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168694" style:font-size-asian="9.60000038146973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226f1e" style:font-size-asian="9.60000038146973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26f1e" officeooo:paragraph-rsid="00176a06" style:font-size-asian="9.60000038146973pt" style:font-weight-asian="bold" style:font-name-complex="Arial" style:font-size-complex="11pt" style:font-weight-complex="bold"/>
    </style:style>
    <style:style style:name="P5" style:family="paragraph" style:parent-style-name="Standard">
      <style:text-properties officeooo:paragraph-rsid="0014f970"/>
    </style:style>
    <style:style style:name="P6" style:family="paragraph" style:parent-style-name="Standard">
      <style:paragraph-properties fo:line-height="150%"/>
      <style:text-properties officeooo:paragraph-rsid="002514f2"/>
    </style:style>
    <style:style style:name="P7" style:family="paragraph" style:parent-style-name="Standard">
      <style:paragraph-properties fo:line-height="150%"/>
      <style:text-properties officeooo:paragraph-rsid="00259fe6"/>
    </style:style>
    <style:style style:name="P8" style:family="paragraph" style:parent-style-name="Standard">
      <style:paragraph-properties fo:line-height="150%"/>
      <style:text-properties officeooo:rsid="0025e653" officeooo:paragraph-rsid="00259fe6" style:font-size-complex="11pt"/>
    </style:style>
    <style:style style:name="P9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1pt" fo:language="es" fo:country="AR" fo:font-weight="normal" officeooo:rsid="00168694" officeooo:paragraph-rsid="00176a06" style:font-size-asian="9.60000038146973pt" style:font-weight-asian="normal" style:font-name-complex="Arial" style:font-size-complex="11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1" style:family="paragraph" style:parent-style-name="Standard">
      <style:paragraph-properties fo:line-height="150%"/>
      <style:text-properties officeooo:rsid="00259fe6" officeooo:paragraph-rsid="002514f2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officeooo:rsid="00259fe6" officeooo:paragraph-rsid="0025f496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officeooo:rsid="00259fe6" officeooo:paragraph-rsid="00259fe6" style:font-size-complex="11pt"/>
    </style:style>
    <style:style style:name="P14" style:family="paragraph" style:parent-style-name="Standard">
      <style:paragraph-properties fo:line-height="150%"/>
      <style:text-properties officeooo:rsid="00259fe6" officeooo:paragraph-rsid="00259fe6" style:font-size-complex="11pt"/>
    </style:style>
    <style:style style:name="P15" style:family="paragraph" style:parent-style-name="Standard">
      <style:paragraph-properties fo:line-height="150%"/>
      <style:text-properties officeooo:rsid="00259fe6" officeooo:paragraph-rsid="0025f496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277e63" style:font-size-asian="9.60000038146973pt" style:font-weight-asian="bold" style:font-name-complex="Arial" style:font-size-complex="11pt" style:font-weight-complex="bold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style:font-size-complex="11pt"/>
    </style:style>
    <style:style style:name="T4" style:family="text">
      <style:text-properties officeooo:rsid="00221119" style:font-size-complex="11pt"/>
    </style:style>
    <style:style style:name="T5" style:family="text">
      <style:text-properties officeooo:rsid="0024fcad" style:font-size-complex="11pt"/>
    </style:style>
    <style:style style:name="T6" style:family="text">
      <style:text-properties officeooo:rsid="0015c5b3" style:font-size-complex="11pt"/>
    </style:style>
    <style:style style:name="T7" style:family="text">
      <style:text-properties officeooo:rsid="00166ba3" style:font-size-complex="11pt"/>
    </style:style>
    <style:style style:name="T8" style:family="text">
      <style:text-properties officeooo:rsid="0021a4e3" style:font-size-complex="11pt"/>
    </style:style>
    <style:style style:name="T9" style:family="text">
      <style:text-properties officeooo:rsid="0024d57b" style:font-size-complex="11pt"/>
    </style:style>
    <style:style style:name="T10" style:family="text">
      <style:text-properties officeooo:rsid="002514f2" style:font-size-complex="11pt"/>
    </style:style>
    <style:style style:name="T11" style:family="text">
      <style:text-properties officeooo:rsid="00259fe6" style:font-size-complex="11pt"/>
    </style:style>
    <style:style style:name="T12" style:family="text">
      <style:text-properties officeooo:rsid="0025f496" style:font-size-complex="11pt"/>
    </style:style>
    <style:style style:name="T13" style:family="text">
      <style:text-properties officeooo:rsid="0027135e" style:font-size-complex="11pt"/>
    </style:style>
    <style:style style:name="T14" style:family="text">
      <style:text-properties officeooo:rsid="0015c5b3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221119" style:font-size-asian="11pt" style:font-size-complex="11pt"/>
    </style:style>
    <style:style style:name="T17" style:family="text">
      <style:text-properties fo:font-size="11pt" officeooo:rsid="0024fcad" style:font-size-asian="11pt" style:font-size-complex="11pt"/>
    </style:style>
    <style:style style:name="T18" style:family="text">
      <style:text-properties fo:font-size="11pt" officeooo:rsid="00166ba3" style:font-size-asian="11pt" style:font-size-complex="11pt"/>
    </style:style>
    <style:style style:name="T19" style:family="text">
      <style:text-properties fo:font-size="11pt" officeooo:rsid="00168694" style:font-size-asian="11pt" style:font-size-complex="11pt"/>
    </style:style>
    <style:style style:name="T20" style:family="text">
      <style:text-properties fo:font-size="11pt" officeooo:rsid="00176a06" style:font-size-asian="11pt" style:font-size-complex="11pt"/>
    </style:style>
    <style:style style:name="T21" style:family="text">
      <style:text-properties fo:font-size="11pt" officeooo:rsid="002514f2" style:font-size-asian="11pt" style:font-size-complex="11pt"/>
    </style:style>
    <style:style style:name="T22" style:family="text">
      <style:text-properties fo:font-size="11pt" fo:language="es" fo:country="ES" style:font-size-asian="11pt" style:font-name-complex="Arial" style:font-size-complex="11pt"/>
    </style:style>
    <style:style style:name="T23" style:family="text">
      <style:text-properties fo:font-size="11pt" fo:language="es" fo:country="ES" fo:font-weight="normal" officeooo:rsid="0024d57b" style:font-size-asian="11pt" style:font-weight-asian="normal" style:font-name-complex="Arial" style:font-size-complex="11pt" style:font-weight-complex="normal"/>
    </style:style>
    <style:style style:name="T24" style:family="text">
      <style:text-properties fo:font-size="11pt" fo:language="es" fo:country="ES" fo:font-weight="normal" officeooo:rsid="002514f2" style:font-size-asian="11pt" style:font-weight-asian="normal" style:font-name-complex="Arial" style:font-size-complex="11pt" style:font-weight-complex="normal"/>
    </style:style>
    <style:style style:name="T25" style:family="text">
      <style:text-properties fo:font-size="11pt" fo:language="es" fo:country="ES" fo:font-weight="normal" officeooo:rsid="0188f289" style:font-size-asian="11pt" style:font-weight-asian="normal" style:font-name-complex="Arial" style:font-size-complex="11pt" style:font-weight-complex="normal"/>
    </style:style>
    <style:style style:name="T26" style:family="text">
      <style:text-properties officeooo:rsid="00226f1e"/>
    </style:style>
    <style:style style:name="T27" style:family="text">
      <style:text-properties officeooo:rsid="0024f9f3"/>
    </style:style>
    <style:style style:name="T28" style:family="text">
      <style:text-properties officeooo:rsid="00259fe6"/>
    </style:style>
    <style:style style:name="T29" style:family="text">
      <style:text-properties officeooo:rsid="0025f496"/>
    </style:style>
    <style:style style:name="T30" style:family="text">
      <style:text-properties officeooo:rsid="0027135e"/>
    </style:style>
    <style:style style:name="T31" style:family="text">
      <style:text-properties officeooo:rsid="00277e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1">2</text:span><text:span text:style-name="T2">8</text:span><text:span text:style-name="T14">0</text:span><text:span text:style-name="T27">82</text:span><text:span text:style-name="T14"> – </text:span><text:span text:style-name="T27">100% S</text:span></text:p>
      <text:p text:style-name="Standard"/>
      <text:h text:style-name="Heading_20_3" text:outline-level="3">Diputadas y Diputados de Santa Fe:</text:h>
      <text:p text:style-name="P5"/>
      <text:p text:style-name="P6"><text:span text:style-name="T3">La Comisión de Asuntos Constitucionales y Legislación General ha considerado el proyecto de ley (Expte. Nº </text:span><text:span text:style-name="T4">2</text:span><text:span text:style-name="T5">8</text:span><text:span text:style-name="T6">0</text:span><text:span text:style-name="T10">82</text:span><text:span text:style-name="T6"> – </text:span><text:span text:style-name="T10">100% S</text:span><text:span text:style-name="T7">)</text:span><text:span text:style-name="T3">, de autoría</text:span><text:span text:style-name="T6"> </text:span><text:span text:style-name="T3">del Diputad</text:span><text:span text:style-name="T8">o</text:span><text:span text:style-name="T4"> </text:span><text:span text:style-name="T9">Vega, </text:span><text:span text:style-name="T3"><text:s/></text:span><text:span text:style-name="T15"><text:s/></text:span><text:span text:style-name="T22">por el cual se </text:span><text:span text:style-name="T23">modifica</text:span><text:span text:style-name="T24">n</text:span><text:span text:style-name="T23"> </text:span><text:span text:style-name="T25">el artículo 108 de la Ley-decreto 1757/56 y los artículos nros. 1, 2, 3, 4, 6 y 11 de la Ley 12105 (Compre Santafesino)</text:span><text:span text:style-name="T15">; y, </text:span><text:span text:style-name="T16">atento</text:span><text:span text:style-name="T15"> <text:s/></text:span><text:span text:style-name="T17">a</text:span><text:span text:style-name="T15"> </text:span><text:span text:style-name="T18">que cuenta con dictamen de la Comisión de </text:span><text:span text:style-name="T21">Industria, Comercio y Turismo </text:span><text:span text:style-name="T18">; y, por </text:span><text:span text:style-name="T15">las razones </text:span><text:span text:style-name="T17">expuestas y las </text:span><text:span text:style-name="T15">que podrá dar el miembro informante, esta Comisión ha resuelto </text:span><text:span text:style-name="T19"><text:s/></text:span><text:span text:style-name="T20">a</text:span><text:span text:style-name="T15">cons</text:span><text:span text:style-name="T3">eja</text:span><text:span text:style-name="T13">r</text:span><text:span text:style-name="T3"> </text:span><text:span text:style-name="T13">la</text:span><text:span text:style-name="T3"> aprobación </text:span><text:span text:style-name="T13">del siguiente texto:</text:span></text:p>
      <text:p text:style-name="P11"/>
      <text:p text:style-name="P12">LA LEGISLATURA DE LA PROVINCIA DE SANTA FE </text:p>
      <text:p text:style-name="P12">SANCIONA CON FUERZA DE </text:p>
      <text:p text:style-name="P13">L E Y :</text:p>
      <text:p text:style-name="P14"/>
      <text:p text:style-name="P7"><text:span text:style-name="T11"><text:s/>ARTICULO 1°.- Agréguese como inciso </text:span><text:span text:style-name="T12">n</text:span><text:span text:style-name="T11">) al artículo 108 de</text:span><text:span text:style-name="T12">l </text:span><text:span text:style-name="T11"><text:s/>Decreto Ley 1757/56 el siguiente texto: </text:span></text:p>
      <text:p text:style-name="P14"/>
      <text:p text:style-name="P7"><text:span text:style-name="T11"><text:s/>”</text:span><text:span text:style-name="T12">n</text:span><text:span text:style-name="T11">) Cuando existan razones derivadas de ciclos económicos que afecten las economías regionales, estableciendo valores de comercialización a la producción primaria y a los procesos industriales derivados, para sostener el equilibrio de las cadenas de valor”. </text:span></text:p>
      <text:p text:style-name="P14"/>
      <text:p text:style-name="P7"><text:span text:style-name="T11"><text:s/>ARTICULO 2°.- Modifíquese el artículo 1 de la Ley 12105 </text:span><text:span text:style-name="T12">el </text:span><text:span text:style-name="T11">que quedará </text:span><text:span text:style-name="T12">de la siguiente manera</text:span><text:span text:style-name="T11">: </text:span></text:p>
      <text:p text:style-name="P14"/>
      <text:p text:style-name="P14"><text:s/>”ARTICULO 1°.- La Administración Pública Provincial, sus dependencias, reparticiones, entidades autárquicas v descentralizadas; las empresas del Estado Provincial y aquellas en la que éste tenga participación accionaria mayoritaria y las sociedades privadas, licenciatarias, concesionarias y permisionarias de obras y de servicios públicos deberán adquirir materiales, mercaderías y productos, y contratar obras y servicios de origen provincial”. </text:p>
      <text:p text:style-name="P7"><text:soft-page-break/><text:span text:style-name="T11"><text:s/>ARTICULO 3°.- Agréguese al artículo 1° de </text:span><text:span text:style-name="T12">l</text:span><text:span text:style-name="T11">a Ley 12105 como segundo párrafo el siguiente texto: </text:span></text:p>
      <text:p text:style-name="P14"/>
      <text:p text:style-name="P15"><text:s/>"En caso de ausencia de ofertas de origen provincial o de bienes de origen santafesino, se deberá dar preferencia a la adquisición o locación de bienes o servicios de origen de la Región Centro, en los términos de esta ley. Asimismo, se dará preferencia a la compra o locación de bienes o servicios de origen nacional cuando no haya ofertas o bienes requeridos fuera de la Región Centro”.</text:p>
      <text:p text:style-name="P15"/>
      <text:p text:style-name="P8"><text:span text:style-name="T28">ARTICULO 4°.- Modifíquese el artículo 2° de </text:span><text:span text:style-name="T29">l</text:span><text:span text:style-name="T28">a </text:span><text:span text:style-name="T29">L</text:span><text:span text:style-name="T28">ey 12105 que quedará redactado de la siguiente manera: </text:span></text:p>
      <text:p text:style-name="P14"/>
      <text:p text:style-name="P14"><text:s/>"ARTICULO 2° .- Los materiales, mercaderías, productos y servicios se considerarán de origen provincial cuando sean: </text:p>
      <text:p text:style-name="P14"/>
      <text:p text:style-name="P8"><text:span text:style-name="T28"><text:s/>a) </text:span><text:span text:style-name="T29">m</text:span><text:span text:style-name="T28">inerales extraídos de minas o canteras situadas en el territorio provincial; </text:span></text:p>
      <text:p text:style-name="P14"/>
      <text:p text:style-name="P8"><text:span text:style-name="T28"><text:s/>b) </text:span><text:span text:style-name="T29">p</text:span><text:span text:style-name="T28">roductos agropecuarios y agroindustriales originarios del territorio provincial, en estado natural o manufacturados dentro del territorio provincial. </text:span></text:p>
      <text:p text:style-name="P14"/>
      <text:p text:style-name="P14">A los fines de la presente ley, se definen como productos agropecuarios a las produccioua; agrícola, ganadera, avícola, apícola, ictícolas entre otras y como productos agroindustriales a los denominados cultivos industriales, como caña de azúcar, algodón, girasol, trigo, soja entre otros, susceptibles de ser manufacturados. </text:p>
      <text:p text:style-name="P14"/>
      <text:p text:style-name="P14"><text:s/>c) Productos industriales manufacturados en la Provincia; </text:p>
      <text:p text:style-name="P14"/>
      <text:p text:style-name="P8"><text:span text:style-name="T28"><text:s/>d) Los servicios que presten efectivamente en forma normal y habitual dentro de la Provincia por empresas radicadas en la misma, de acuerdo a lo normado por el artículo 3</text:span><text:span text:style-name="T29">º</text:span><text:span text:style-name="T28"> de la presente ley. </text:span></text:p>
      <text:p text:style-name="P14"/>
      <text:p text:style-name="P8"><text:span text:style-name="T28"><text:s/>Asimismo se considerarán bienes de origen nacional aquellos que cumplan con </text:span><text:soft-page-break/><text:span text:style-name="T28">las condiciones establecidas por el artículo 2° de la Ley Nacional 25.551”. </text:span></text:p>
      <text:p text:style-name="P14"/>
      <text:p text:style-name="P8"><text:span text:style-name="T28"><text:s/>ARTICULO 5°.- Modifíquese el primer párra</text:span><text:span text:style-name="T29">f</text:span><text:span text:style-name="T28">o del artículo 3° de </text:span><text:span text:style-name="T29">l</text:span><text:span text:style-name="T28">a ley 12.105 que quedará redactado de </text:span><text:span text:style-name="T29">l</text:span><text:span text:style-name="T28">a siguiente manera: </text:span></text:p>
      <text:p text:style-name="P14"/>
      <text:p text:style-name="P14"><text:s/>"Una empresa u organización industrial, de producción, construcción, proveedora de bienes o servicios, será considerada de origen provincial, si constituye domicilio legal y real en la provincia de Santa Fe y tiene asiento de sus actividades en la misma, con un mínimo de veinticuatro (24) meses de residencia anterior al llamado a licitación o compra”.</text:p>
      <text:p text:style-name="P14"/>
      <text:p text:style-name="P8"><text:span text:style-name="T28">ARTICULO 6°.- Modifíquese el artículo 4° de </text:span><text:span text:style-name="T29">l</text:span><text:span text:style-name="T28">a Ley 12.105 que quedará redactado </text:span><text:span text:style-name="T29">de la siguiente manera</text:span><text:span text:style-name="T28">: </text:span></text:p>
      <text:p text:style-name="P14"/>
      <text:p text:style-name="P8"><text:span text:style-name="T28"><text:s/>“ARTICULO 4°.- Se otorgará la adjudic</text:span><text:span text:style-name="T29">aci</text:span><text:span text:style-name="T28">ón establecida en el artículo 1° a la oferta de bienes y/o servicios de origen provincial cuando en la misma, para idénticas o similares prestaciones, en condiciones de pago contado, su precio sea igual o inferior al de los bienes ofrecidos que no sean de origen provincial, incrementados: </text:span></text:p>
      <text:p text:style-name="P14"/>
      <text:p text:style-name="P8"><text:span text:style-name="T28"><text:s/>a) en un siete por ciento (7%) cuando dichas ofertas sean realizadas por sociedades o empresas calificadas como </text:span><text:span text:style-name="T29">P</text:span><text:span text:style-name="T28">y</text:span><text:span text:style-name="T29">MES</text:span><text:span text:style-name="T28">; </text:span></text:p>
      <text:p text:style-name="P14"/>
      <text:p text:style-name="P14"><text:s/>b) en un cinco por ciento (5%) cuando las ofertas sean realizadas por sociedades no comprendidas en el inciso a) del presente artículo; </text:p>
      <text:p text:style-name="P14"/>
      <text:p text:style-name="P8"><text:span text:style-name="T28"><text:s/>c) en un uno con cincuenta por ciento (1,5</text:span><text:span text:style-name="T29">0</text:span><text:span text:style-name="T28">%) cuando no siendo originarios, fabricados o prestados en la </text:span><text:span text:style-name="T30">P</text:span><text:span text:style-name="T28">rovincia, se comercialicen en forma habitual por empresas que cumplan con las condiciones establecidas en el artículo 3° de </text:span><text:span text:style-name="T30">la</text:span><text:span text:style-name="T28"> presente ley. </text:span></text:p>
      <text:p text:style-name="P14"/>
      <text:p text:style-name="P8"><text:span text:style-name="T28">En todos los casos, a los efectos de la comparación, el precio de los bienes y/o servicios de origen no nacional deberá contener -entre otros- el derecho de </text:span><text:soft-page-break/><text:span text:style-name="T28">importación vigentes y todos los impuestos y gastos que le demand</text:span><text:span text:style-name="T30">ó</text:span><text:span text:style-name="T28"> su nacionalización a un importador particular no privilegiado de acuerdo a como lo ﬁje la reglamentación correspondiente”. </text:span></text:p>
      <text:p text:style-name="P14"/>
      <text:p text:style-name="P8"><text:span text:style-name="T28"><text:s/>ARTICULO 7°.- Modifíquese el artículo 6° de </text:span><text:span text:style-name="T30">l</text:span><text:span text:style-name="T28">a Ley 12.105 que quedará redactado </text:span><text:span text:style-name="T30">de la siguiente manera</text:span><text:span text:style-name="T28">: </text:span></text:p>
      <text:p text:style-name="P14"/>
      <text:p text:style-name="P8"><text:span text:style-name="T28"><text:s/>"ARTICULO 6°.- Los sujetos contratantes deberán observar y respetar todas las normativas -sin perjuicio de lo que establezca la reglamentación- tendientes a facilitar a los posibles oferentes el acceso oportuno a la información que permita la participac</text:span><text:span text:style-name="T30">ión</text:span><text:span text:style-name="T28"> plena de los concursos de precios o licitaciones. </text:span></text:p>
      <text:p text:style-name="P14"><text:tab/>Los proyectos de obras y servicios a contratar se elaborarán adoptando, de ser posible, las alternativas técnicamente viables que permitan la utilización y aplicación de la preferencia establecida en el artículo 1° de la presente. Se considera alternativa viable aquella que cumpla la función deseada en un nivel tecnológico adecuado y en condiciones satisfactorias en cuanto a su prestación”. </text:p>
      <text:p text:style-name="P14"/>
      <text:p text:style-name="P14"><text:s/>ARTICULO 8°.- Agréguese al artículo 11° de la Ley 12105 como segundo párrafo el siguiente texto: </text:p>
      <text:p text:style-name="P8"><text:span text:style-name="T28"><text:s/>"En todos los casos se exigirá un certificado de origen provincial que será otorgado por las entidades empresarias de primer o seg</text:span><text:span text:style-name="T30">u</text:span><text:span text:style-name="T28">n</text:span><text:span text:style-name="T30">d</text:span><text:span text:style-name="T28">o grado, que nucleen la actividad de que se trate”. </text:span></text:p>
      <text:p text:style-name="P14"/>
      <text:p text:style-name="P14"><text:s/>ARTICULO 9°.- Comuníquese al Poder Ejecutivo. </text:p>
      <text:p text:style-name="P9"/>
      <text:p text:style-name="P16">Sala de la Comisión: <text:s/><text:span text:style-name="T31">27 de noviembre de 2014.-</text:span></text:p>
      <text:p text:style-name="P16"><text:span text:style-name="T31"/></text:p>
      <text:p text:style-name="P17"><text:span text:style-name="T31">Firmantes: Busatto, Kahlow, Tessa, Reutemann, Fernandez, Lacava, Bermudez y Mirabella.</text:span></text:p>
      <text:p text:style-name="P4"/>
      <text:p text:style-name="P3"/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7T14:42:53</dc:date>
    <meta:print-date>2014-09-25T11:58:58</meta:print-date>
    <meta:editing-cycles>20</meta:editing-cycles>
    <meta:editing-duration>PT2H39M21S</meta:editing-duration>
    <meta:generator>LibreOffice/4.0.5.2$Linux_x86 LibreOffice_project/5464147a081647a250913f19c0715bca595af2f</meta:generator>
    <meta:document-statistic meta:table-count="0" meta:image-count="1" meta:object-count="0" meta:page-count="4" meta:paragraph-count="38" meta:word-count="985" meta:character-count="6355" meta:non-whitespace-character-count="5341"/>
  </office:meta>
</office:document-meta>
</file>